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5T00:00:00" table:number-columns-spanned="2" table:number-rows-spanned="1" table:style-name="ce34">
            <text:p>25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5" table:number-columns-spanned="2" table:number-rows-spanned="1" table:style-name="ce37">
            <text:p>1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8:028616:1484</text:p>
          </table:table-cell>
          <table:covered-table-cell/>
          <table:table-cell office:value-type="float" office:value="860670" table:number-columns-spanned="2" table:number-rows-spanned="1" table:style-name="ce53">
            <text:p>860 670,00</text:p>
          </table:table-cell>
          <table:covered-table-cell/>
          <table:table-cell office:value-type="date" office:date-value="2021-03-19T00:00:00" table:number-columns-spanned="2" table:number-rows-spanned="1" table:style-name="ce54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54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23:041001:571</text:p>
          </table:table-cell>
          <table:covered-table-cell/>
          <table:table-cell office:value-type="float" office:value="145407.38" table:number-columns-spanned="2" table:number-rows-spanned="1" table:style-name="ce50">
            <text:p>145 407,38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25:025501:934</text:p>
          </table:table-cell>
          <table:covered-table-cell/>
          <table:table-cell office:value-type="float" office:value="554968.4" table:number-columns-spanned="2" table:number-rows-spanned="1" table:style-name="ce50">
            <text:p>554 968,4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25:025501:802</text:p>
          </table:table-cell>
          <table:covered-table-cell/>
          <table:table-cell office:value-type="float" office:value="2294201.9500000002" table:number-columns-spanned="2" table:number-rows-spanned="1" table:style-name="ce50">
            <text:p>2 294 201,95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08:028616:3</text:p>
          </table:table-cell>
          <table:covered-table-cell/>
          <table:table-cell office:value-type="float" office:value="149283960.81999999" table:number-columns-spanned="2" table:number-rows-spanned="1" table:style-name="ce50">
            <text:p>149 283 960,82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23:041001:233</text:p>
          </table:table-cell>
          <table:covered-table-cell/>
          <table:table-cell office:value-type="float" office:value="53607928.890000001" table:number-columns-spanned="2" table:number-rows-spanned="1" table:style-name="ce50">
            <text:p>53 607 928,89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28:046513:1048</text:p>
          </table:table-cell>
          <table:covered-table-cell/>
          <table:table-cell office:value-type="float" office:value="776600.87" table:number-columns-spanned="2" table:number-rows-spanned="1" table:style-name="ce50">
            <text:p>776 600,87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24:043106:169</text:p>
          </table:table-cell>
          <table:covered-table-cell/>
          <table:table-cell office:value-type="float" office:value="251963.4" table:number-columns-spanned="2" table:number-rows-spanned="1" table:style-name="ce50">
            <text:p>251 963,4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19:050601:2369</text:p>
          </table:table-cell>
          <table:covered-table-cell/>
          <table:table-cell office:value-type="float" office:value="537170" table:number-columns-spanned="2" table:number-rows-spanned="1" table:style-name="ce50">
            <text:p>537 17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19:050601:2370</text:p>
          </table:table-cell>
          <table:covered-table-cell/>
          <table:table-cell office:value-type="float" office:value="593572.85" table:number-columns-spanned="2" table:number-rows-spanned="1" table:style-name="ce50">
            <text:p>593 572,85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19:050601:2371</text:p>
          </table:table-cell>
          <table:covered-table-cell/>
          <table:table-cell office:value-type="float" office:value="211107.81" table:number-columns-spanned="2" table:number-rows-spanned="1" table:style-name="ce50">
            <text:p>211 107,8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19:050601:2372</text:p>
          </table:table-cell>
          <table:covered-table-cell/>
          <table:table-cell office:value-type="float" office:value="1322351.01" table:number-columns-spanned="2" table:number-rows-spanned="1" table:style-name="ce50">
            <text:p>1 322 351,0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19:093502:9373</text:p>
          </table:table-cell>
          <table:covered-table-cell/>
          <table:table-cell office:value-type="float" office:value="19507059.710000001" table:number-columns-spanned="2" table:number-rows-spanned="1" table:style-name="ce50">
            <text:p>19 507 059,7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19:012602:2715</text:p>
          </table:table-cell>
          <table:covered-table-cell/>
          <table:table-cell office:value-type="float" office:value="296927.96000000002" table:number-columns-spanned="2" table:number-rows-spanned="1" table:style-name="ce50">
            <text:p>296 927,96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19:012602:2716</text:p>
          </table:table-cell>
          <table:covered-table-cell/>
          <table:table-cell office:value-type="float" office:value="297501.18" table:number-columns-spanned="2" table:number-rows-spanned="1" table:style-name="ce50">
            <text:p>297 501,18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19:093502:9369</text:p>
          </table:table-cell>
          <table:covered-table-cell/>
          <table:table-cell office:value-type="float" office:value="796728" table:number-columns-spanned="2" table:number-rows-spanned="1" table:style-name="ce50">
            <text:p>796 728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19:093502:9370</text:p>
          </table:table-cell>
          <table:covered-table-cell/>
          <table:table-cell office:value-type="float" office:value="594562" table:number-columns-spanned="2" table:number-rows-spanned="1" table:style-name="ce50">
            <text:p>594 562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9:093502:9371</text:p>
          </table:table-cell>
          <table:covered-table-cell/>
          <table:table-cell office:value-type="float" office:value="595308" table:number-columns-spanned="2" table:number-rows-spanned="1" table:style-name="ce50">
            <text:p>595 308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19:093502:9372</text:p>
          </table:table-cell>
          <table:covered-table-cell/>
          <table:table-cell office:value-type="float" office:value="537120" table:number-columns-spanned="2" table:number-rows-spanned="1" table:style-name="ce50">
            <text:p>537 12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19:093502:9374</text:p>
          </table:table-cell>
          <table:covered-table-cell/>
          <table:table-cell office:value-type="float" office:value="895200" table:number-columns-spanned="2" table:number-rows-spanned="1" table:style-name="ce50">
            <text:p>895 20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19:093502:9375</text:p>
          </table:table-cell>
          <table:covered-table-cell/>
          <table:table-cell office:value-type="float" office:value="895200" table:number-columns-spanned="2" table:number-rows-spanned="1" table:style-name="ce50">
            <text:p>895 20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19:093502:9376</text:p>
          </table:table-cell>
          <table:covered-table-cell/>
          <table:table-cell office:value-type="float" office:value="671400" table:number-columns-spanned="2" table:number-rows-spanned="1" table:style-name="ce50">
            <text:p>671 40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19:093502:9377</text:p>
          </table:table-cell>
          <table:covered-table-cell/>
          <table:table-cell office:value-type="float" office:value="853424" table:number-columns-spanned="2" table:number-rows-spanned="1" table:style-name="ce50">
            <text:p>853 424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9:093502:9378</text:p>
          </table:table-cell>
          <table:covered-table-cell/>
          <table:table-cell office:value-type="float" office:value="711684" table:number-columns-spanned="2" table:number-rows-spanned="1" table:style-name="ce50">
            <text:p>711 684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9:093502:9379</text:p>
          </table:table-cell>
          <table:covered-table-cell/>
          <table:table-cell office:value-type="float" office:value="682590" table:number-columns-spanned="2" table:number-rows-spanned="1" table:style-name="ce50">
            <text:p>682 59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19:093502:9380</text:p>
          </table:table-cell>
          <table:covered-table-cell/>
          <table:table-cell office:value-type="float" office:value="765396" table:number-columns-spanned="2" table:number-rows-spanned="1" table:style-name="ce50">
            <text:p>765 396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19:093502:9381</text:p>
          </table:table-cell>
          <table:covered-table-cell/>
          <table:table-cell office:value-type="float" office:value="625894" table:number-columns-spanned="2" table:number-rows-spanned="1" table:style-name="ce50">
            <text:p>625 894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9:174501:272</text:p>
          </table:table-cell>
          <table:covered-table-cell/>
          <table:table-cell office:value-type="float" office:value="181614.68" table:number-columns-spanned="2" table:number-rows-spanned="1" table:style-name="ce50">
            <text:p>181 614,68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24:033101:76</text:p>
          </table:table-cell>
          <table:covered-table-cell/>
          <table:table-cell office:value-type="float" office:value="246742.21" table:number-columns-spanned="2" table:number-rows-spanned="1" table:style-name="ce50">
            <text:p>246 742,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24:033101:84</text:p>
          </table:table-cell>
          <table:covered-table-cell/>
          <table:table-cell office:value-type="float" office:value="243655.36" table:number-columns-spanned="2" table:number-rows-spanned="1" table:style-name="ce50">
            <text:p>243 655,36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19:111069:708</text:p>
          </table:table-cell>
          <table:covered-table-cell/>
          <table:table-cell office:value-type="float" office:value="102225.3" table:number-columns-spanned="2" table:number-rows-spanned="1" table:style-name="ce50">
            <text:p>102 225,3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19:176601:22</text:p>
          </table:table-cell>
          <table:covered-table-cell/>
          <table:table-cell office:value-type="float" office:value="98323.04" table:number-columns-spanned="2" table:number-rows-spanned="1" table:style-name="ce50">
            <text:p>98 323,04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10:025501:441</text:p>
          </table:table-cell>
          <table:covered-table-cell/>
          <table:table-cell office:value-type="float" office:value="190838.16" table:number-columns-spanned="2" table:number-rows-spanned="1" table:style-name="ce50">
            <text:p>190 838,16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07:053501:153</text:p>
          </table:table-cell>
          <table:covered-table-cell/>
          <table:table-cell office:value-type="float" office:value="79520" table:number-columns-spanned="2" table:number-rows-spanned="1" table:style-name="ce50">
            <text:p>79 520,0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10:024801:231</text:p>
          </table:table-cell>
          <table:covered-table-cell/>
          <table:table-cell office:value-type="float" office:value="129333.49" table:number-columns-spanned="2" table:number-rows-spanned="1" table:style-name="ce50">
            <text:p>129 333,49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10:025501:887</text:p>
          </table:table-cell>
          <table:covered-table-cell/>
          <table:table-cell office:value-type="float" office:value="90918.18" table:number-columns-spanned="2" table:number-rows-spanned="1" table:style-name="ce50">
            <text:p>90 918,18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19:022001:42</text:p>
          </table:table-cell>
          <table:covered-table-cell/>
          <table:table-cell office:value-type="float" office:value="268830.90000000002" table:number-columns-spanned="2" table:number-rows-spanned="1" table:style-name="ce50">
            <text:p>268 830,9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19:022001:5</text:p>
          </table:table-cell>
          <table:covered-table-cell/>
          <table:table-cell office:value-type="float" office:value="248613.3" table:number-columns-spanned="2" table:number-rows-spanned="1" table:style-name="ce50">
            <text:p>248 613,30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19:071201:219</text:p>
          </table:table-cell>
          <table:covered-table-cell/>
          <table:table-cell office:value-type="float" office:value="204106.16" table:number-columns-spanned="2" table:number-rows-spanned="1" table:style-name="ce50">
            <text:p>204 106,16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9">
            <text:p>54:19:142301:354</text:p>
          </table:table-cell>
          <table:covered-table-cell/>
          <table:table-cell office:value-type="float" office:value="40263.660000000003" table:number-columns-spanned="2" table:number-rows-spanned="1" table:style-name="ce50">
            <text:p>40 263,66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office:value-type="date" office:date-value="2021-03-16T00:00:00" table:number-columns-spanned="2" table:number-rows-spanned="1" table:style-name="ce22">
            <text:p>16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7:047401:1461</text:p>
          </table:table-cell>
          <table:covered-table-cell/>
          <table:table-cell office:value-type="date" office:date-value="2021-03-19T00:00:00" table:number-columns-spanned="3" table:number-rows-spanned="1" table:style-name="ce60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40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2:933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2:934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2:934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4401:1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1:024401: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1:024401:73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1:025101:115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0928:204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00000:42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01:1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02:322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2:322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4:111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4:149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7:70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3701:37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3701:69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5301:1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6201:58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14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614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14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8001:17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8002:2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9:020120:124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0:024601:13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4801:10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4801:30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6001: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0:026001:70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0:026601:8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0:028210:379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12601:9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13401:24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13401:9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14901:30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16701: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17018:32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7018:32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31601:1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31601: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35001: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35001:22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37601:41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2:021907:36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4:025505:81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4:025506:104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4:025506:91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5:025824: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5:025824:84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6:020101:17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6:130101:2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8:020401:1017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20401:202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20401:409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20401:77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20403:49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8:060409:20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8:060423:71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8:070705:10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8:070915:19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8:070915:5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0801:82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101:52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12301:20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12601:25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12801:30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20491:94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21805:7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22301:186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2701:1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2701:3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33501:33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33601:23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33601:76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50601:193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50601:193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50601:194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50601:200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61301:5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70601:44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71201:28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81301:124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81301:28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81301:29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81301: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91101:31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91901:9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2201:2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2501:29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2701:22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201:6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93301:3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93501:262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93501:356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93501:380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93501:380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93501:38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93502:644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93502:908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93502:933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93502:933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93502:933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93502:933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93502:933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93502:934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93502:934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93502:934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93502:934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93901:19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12001:24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20501:31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20501:86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20701:1122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20701:1301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20701:1303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20701:1304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20701:1305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20701:1306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20701:1306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20701:1409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20701:1467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20701:1467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20701:1467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20701:1467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20701:1467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20701:1467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20701:1467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20701:1467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20701:664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20701:682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20701:752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32601:15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40880:71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50901:2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52001:16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54201:23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55601:19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55601:19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63202:12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64501:4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64901:134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65001:33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75901:6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76201:108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76201:13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76201:66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0:020301: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0:020501:36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0:020501:36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0:020501:36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0:020701:50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0:030401:70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0:030701:104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0:030701:134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0:030701:91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0:032401:65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2:010119:145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4:030101:8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4:033001:18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4:033001: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4:033601:3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4:033801:23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4:035801:992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4:037401:19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4:042603:67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4:052705:89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5:022001:166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30:026401:4783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30:026401:478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30:026401:4785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30:026401:4786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30:026401:478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30:026601:441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35:061005:1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35:061005:136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35:061005:1370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35:061010:17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35:061015:96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7413:1147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7413:1149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70:06:0100027:9004</text:p>
          </table:table-cell>
          <table:covered-table-cell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13">
            <text:p>1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240443d64b34393c158bcfa68ddcd5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3-25T09:30:04Z</dc:date>
  </office:meta>
</office:document-meta>
</file>